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67</text:p>
          </table:table-cell>
          <table:table-cell table:number-columns-repeated="4" table:style-name="ce10"/>
          <table:table-cell office:value-type="string" table:style-name="ce12">
            <text:p>20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2" table:style-name="ce16">
            <text:p>17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1" table:style-name="ce17">
            <text:p>13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19:68</text:p>
          </table:table-cell>
          <table:covered-table-cell/>
          <table:table-cell office:value-type="float" office:value="1273502.75" table:style-name="ce20">
            <text:p>1273502,7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06:379</text:p>
          </table:table-cell>
          <table:covered-table-cell/>
          <table:table-cell office:value-type="float" office:value="4747968.1100000003" table:style-name="ce20">
            <text:p>4747968,1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700007:197</text:p>
          </table:table-cell>
          <table:covered-table-cell/>
          <table:table-cell office:value-type="float" office:value="550505.41" table:style-name="ce20">
            <text:p>550505,4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12:189</text:p>
          </table:table-cell>
          <table:covered-table-cell/>
          <table:table-cell office:value-type="float" office:value="11972386.51" table:style-name="ce20">
            <text:p>11972386,5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000013:190</text:p>
          </table:table-cell>
          <table:covered-table-cell/>
          <table:table-cell office:value-type="float" office:value="39561.620000000003" table:style-name="ce20">
            <text:p>39561,6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400003:148</text:p>
          </table:table-cell>
          <table:covered-table-cell/>
          <table:table-cell office:value-type="float" office:value="113407.37" table:style-name="ce20">
            <text:p>113407,3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2400003:157</text:p>
          </table:table-cell>
          <table:covered-table-cell/>
          <table:table-cell office:value-type="float" office:value="104073.43" table:style-name="ce20">
            <text:p>104073,4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2400003:158</text:p>
          </table:table-cell>
          <table:covered-table-cell/>
          <table:table-cell office:value-type="float" office:value="176878.16" table:style-name="ce20">
            <text:p>176878,1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2400003:159</text:p>
          </table:table-cell>
          <table:covered-table-cell/>
          <table:table-cell office:value-type="float" office:value="183411.92" table:style-name="ce20">
            <text:p>183411,9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2400003:160</text:p>
          </table:table-cell>
          <table:covered-table-cell/>
          <table:table-cell office:value-type="float" office:value="179211.65" table:style-name="ce20">
            <text:p>179211,6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2400003:189</text:p>
          </table:table-cell>
          <table:covered-table-cell/>
          <table:table-cell office:value-type="float" office:value="133475.34" table:style-name="ce20">
            <text:p>133475,3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2400003:190</text:p>
          </table:table-cell>
          <table:covered-table-cell/>
          <table:table-cell office:value-type="float" office:value="367290.54" table:style-name="ce20">
            <text:p>367290,5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2400003:192</text:p>
          </table:table-cell>
          <table:covered-table-cell/>
          <table:table-cell office:value-type="float" office:value="169411.01" table:style-name="ce20">
            <text:p>169411,0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2400003:193</text:p>
          </table:table-cell>
          <table:covered-table-cell/>
          <table:table-cell office:value-type="float" office:value="171277.8" table:style-name="ce20">
            <text:p>171277,8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2400003:195</text:p>
          </table:table-cell>
          <table:covered-table-cell/>
          <table:table-cell office:value-type="float" office:value="158210.28" table:style-name="ce20">
            <text:p>158210,2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2400003:197</text:p>
          </table:table-cell>
          <table:covered-table-cell/>
          <table:table-cell office:value-type="float" office:value="163810.65" table:style-name="ce20">
            <text:p>163810,6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2400003:199</text:p>
          </table:table-cell>
          <table:covered-table-cell/>
          <table:table-cell office:value-type="float" office:value="171277.8" table:style-name="ce20">
            <text:p>171277,8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2400003:201</text:p>
          </table:table-cell>
          <table:covered-table-cell/>
          <table:table-cell office:value-type="float" office:value="412093.45" table:style-name="ce20">
            <text:p>412093,4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2400003:203</text:p>
          </table:table-cell>
          <table:covered-table-cell/>
          <table:table-cell office:value-type="float" office:value="127408.28" table:style-name="ce20">
            <text:p>127408,2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2400003:204</text:p>
          </table:table-cell>
          <table:covered-table-cell/>
          <table:table-cell office:value-type="float" office:value="165210.74" table:style-name="ce20">
            <text:p>165210,7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2400003:205</text:p>
          </table:table-cell>
          <table:covered-table-cell/>
          <table:table-cell office:value-type="float" office:value="128341.68" table:style-name="ce20">
            <text:p>128341,6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2400003:206</text:p>
          </table:table-cell>
          <table:covered-table-cell/>
          <table:table-cell office:value-type="float" office:value="128341.68" table:style-name="ce20">
            <text:p>128341,6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2400003:219</text:p>
          </table:table-cell>
          <table:covered-table-cell/>
          <table:table-cell office:value-type="float" office:value="168010.92" table:style-name="ce20">
            <text:p>168010,9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3:2400003:220</text:p>
          </table:table-cell>
          <table:covered-table-cell/>
          <table:table-cell office:value-type="float" office:value="390158.69" table:style-name="ce20">
            <text:p>390158,6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3:2400003:225</text:p>
          </table:table-cell>
          <table:covered-table-cell/>
          <table:table-cell office:value-type="float" office:value="238482.17" table:style-name="ce20">
            <text:p>238482,1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3:2400003:226</text:p>
          </table:table-cell>
          <table:covered-table-cell/>
          <table:table-cell office:value-type="float" office:value="164744.04" table:style-name="ce20">
            <text:p>164744,0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3:2400003:232</text:p>
          </table:table-cell>
          <table:covered-table-cell/>
          <table:table-cell office:value-type="float" office:value="160543.76999999999" table:style-name="ce20">
            <text:p>160543,7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3:2400003:240</text:p>
          </table:table-cell>
          <table:covered-table-cell/>
          <table:table-cell office:value-type="float" office:value="366823.84" table:style-name="ce20">
            <text:p>366823,8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3:2400003:241</text:p>
          </table:table-cell>
          <table:covered-table-cell/>
          <table:table-cell office:value-type="float" office:value="210013.65" table:style-name="ce20">
            <text:p>210013,6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3:2400003:246</text:p>
          </table:table-cell>
          <table:covered-table-cell/>
          <table:table-cell office:value-type="float" office:value="101739.95" table:style-name="ce20">
            <text:p>101739,9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3:2400003:250</text:p>
          </table:table-cell>
          <table:covered-table-cell/>
          <table:table-cell office:value-type="float" office:value="100806.55" table:style-name="ce20">
            <text:p>100806,5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3:2400003:254</text:p>
          </table:table-cell>
          <table:covered-table-cell/>
          <table:table-cell office:value-type="float" office:value="223547.86" table:style-name="ce20">
            <text:p>223547,8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3:2400003:255</text:p>
          </table:table-cell>
          <table:covered-table-cell/>
          <table:table-cell office:value-type="float" office:value="99406.46" table:style-name="ce20">
            <text:p>99406,4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3:2400003:257</text:p>
          </table:table-cell>
          <table:covered-table-cell/>
          <table:table-cell office:value-type="float" office:value="231015.02" table:style-name="ce20">
            <text:p>231015,0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3:2400003:259</text:p>
          </table:table-cell>
          <table:covered-table-cell/>
          <table:table-cell office:value-type="float" office:value="367290.54" table:style-name="ce20">
            <text:p>367290,5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3:2400003:261</text:p>
          </table:table-cell>
          <table:covered-table-cell/>
          <table:table-cell office:value-type="float" office:value="192279.16" table:style-name="ce20">
            <text:p>192279,1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3:2400003:263</text:p>
          </table:table-cell>
          <table:covered-table-cell/>
          <table:table-cell office:value-type="float" office:value="190412.38" table:style-name="ce20">
            <text:p>190412,3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3:2400003:266</text:p>
          </table:table-cell>
          <table:covered-table-cell/>
          <table:table-cell office:value-type="float" office:value="233815.2" table:style-name="ce20">
            <text:p>233815,2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3:2400003:275</text:p>
          </table:table-cell>
          <table:covered-table-cell/>
          <table:table-cell office:value-type="float" office:value="357956.6" table:style-name="ce20">
            <text:p>357956,6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3:2400003:278</text:p>
          </table:table-cell>
          <table:covered-table-cell/>
          <table:table-cell office:value-type="float" office:value="485831.58" table:style-name="ce20">
            <text:p>485831,5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3:2400003:279</text:p>
          </table:table-cell>
          <table:covered-table-cell/>
          <table:table-cell office:value-type="float" office:value="133942.04" table:style-name="ce20">
            <text:p>133942,0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3:2400003:280</text:p>
          </table:table-cell>
          <table:covered-table-cell/>
          <table:table-cell office:value-type="float" office:value="147476.25" table:style-name="ce20">
            <text:p>147476,2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3:2400003:284</text:p>
          </table:table-cell>
          <table:covered-table-cell/>
          <table:table-cell office:value-type="float" office:value="233815.2" table:style-name="ce20">
            <text:p>233815,2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3:2400003:406</text:p>
          </table:table-cell>
          <table:covered-table-cell/>
          <table:table-cell office:value-type="float" office:value="126474.89" table:style-name="ce20">
            <text:p>126474,8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3:2400003:608</text:p>
          </table:table-cell>
          <table:covered-table-cell/>
          <table:table-cell office:value-type="float" office:value="126008.19" table:style-name="ce20">
            <text:p>126008,1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3:2400003:610</text:p>
          </table:table-cell>
          <table:covered-table-cell/>
          <table:table-cell office:value-type="float" office:value="140009.1" table:style-name="ce20">
            <text:p>140009,1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3:2400003:615</text:p>
          </table:table-cell>
          <table:covered-table-cell/>
          <table:table-cell office:value-type="float" office:value="354223.02" table:style-name="ce20">
            <text:p>354223,0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3:2400003:616</text:p>
          </table:table-cell>
          <table:covered-table-cell/>
          <table:table-cell office:value-type="float" office:value="970263.06" table:style-name="ce20">
            <text:p>970263,0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3:2400003:617</text:p>
          </table:table-cell>
          <table:covered-table-cell/>
          <table:table-cell office:value-type="float" office:value="510566.52" table:style-name="ce20">
            <text:p>510566,5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3:2400003:618</text:p>
          </table:table-cell>
          <table:covered-table-cell/>
          <table:table-cell office:value-type="float" office:value="693978.44" table:style-name="ce20">
            <text:p>693978,4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3:2400003:619</text:p>
          </table:table-cell>
          <table:covered-table-cell/>
          <table:table-cell office:value-type="float" office:value="596438.77" table:style-name="ce20">
            <text:p>596438,7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3:2400003:620</text:p>
          </table:table-cell>
          <table:covered-table-cell/>
          <table:table-cell office:value-type="float" office:value="325287.81" table:style-name="ce20">
            <text:p>325287,8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3:2400003:621</text:p>
          </table:table-cell>
          <table:covered-table-cell/>
          <table:table-cell office:value-type="float" office:value="597838.86" table:style-name="ce20">
            <text:p>597838,8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3:2400003:622</text:p>
          </table:table-cell>
          <table:covered-table-cell/>
          <table:table-cell office:value-type="float" office:value="339755.42" table:style-name="ce20">
            <text:p>339755,4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3:2400003:623</text:p>
          </table:table-cell>
          <table:covered-table-cell/>
          <table:table-cell office:value-type="float" office:value="467630.39" table:style-name="ce20">
            <text:p>467630,3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3:2400003:624</text:p>
          </table:table-cell>
          <table:covered-table-cell/>
          <table:table-cell office:value-type="float" office:value="611839.77" table:style-name="ce20">
            <text:p>611839,7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3:2400003:625</text:p>
          </table:table-cell>
          <table:covered-table-cell/>
          <table:table-cell office:value-type="float" office:value="305219.84000000003" table:style-name="ce20">
            <text:p>305219,8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3:2400003:626</text:p>
          </table:table-cell>
          <table:covered-table-cell/>
          <table:table-cell office:value-type="float" office:value="539501.73" table:style-name="ce20">
            <text:p>539501,7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3:2400003:627</text:p>
          </table:table-cell>
          <table:covered-table-cell/>
          <table:table-cell office:value-type="float" office:value="448495.82" table:style-name="ce20">
            <text:p>448495,8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3:2400003:628</text:p>
          </table:table-cell>
          <table:covered-table-cell/>
          <table:table-cell office:value-type="float" office:value="505899.55" table:style-name="ce20">
            <text:p>505899,5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3:2400003:629</text:p>
          </table:table-cell>
          <table:covered-table-cell/>
          <table:table-cell office:value-type="float" office:value="734581.08" table:style-name="ce20">
            <text:p>734581,0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3:2400003:630</text:p>
          </table:table-cell>
          <table:covered-table-cell/>
          <table:table-cell office:value-type="float" office:value="741114.84" table:style-name="ce20">
            <text:p>741114,8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3:2400003:631</text:p>
          </table:table-cell>
          <table:covered-table-cell/>
          <table:table-cell office:value-type="float" office:value="455962.97" table:style-name="ce20">
            <text:p>455962,9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3:2400004:240</text:p>
          </table:table-cell>
          <table:covered-table-cell/>
          <table:table-cell office:value-type="float" office:value="357023.21" table:style-name="ce20">
            <text:p>357023,2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3:2400004:69</text:p>
          </table:table-cell>
          <table:covered-table-cell/>
          <table:table-cell office:value-type="float" office:value="171744.5" table:style-name="ce20">
            <text:p>171744,5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3:2400004:70</text:p>
          </table:table-cell>
          <table:covered-table-cell/>
          <table:table-cell office:value-type="float" office:value="185278.71" table:style-name="ce20">
            <text:p>185278,7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3:2400004:71</text:p>
          </table:table-cell>
          <table:covered-table-cell/>
          <table:table-cell office:value-type="float" office:value="168944.31" table:style-name="ce20">
            <text:p>168944,3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3:2400004:72</text:p>
          </table:table-cell>
          <table:covered-table-cell/>
          <table:table-cell office:value-type="float" office:value="190412.38" table:style-name="ce20">
            <text:p>190412,3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3:2400004:81</text:p>
          </table:table-cell>
          <table:covered-table-cell/>
          <table:table-cell office:value-type="float" office:value="169411.01" table:style-name="ce20">
            <text:p>169411,0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3:2400006:300</text:p>
          </table:table-cell>
          <table:covered-table-cell/>
          <table:table-cell office:value-type="float" office:value="394825.66" table:style-name="ce20">
            <text:p>394825,6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3:2400006:95</text:p>
          </table:table-cell>
          <table:covered-table-cell/>
          <table:table-cell office:value-type="float" office:value="232415.11" table:style-name="ce20">
            <text:p>232415,1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3:2400006:97</text:p>
          </table:table-cell>
          <table:covered-table-cell/>
          <table:table-cell office:value-type="float" office:value="162410.56" table:style-name="ce20">
            <text:p>162410,5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3:2700003:200</text:p>
          </table:table-cell>
          <table:covered-table-cell/>
          <table:table-cell office:value-type="float" office:value="982452.34" table:style-name="ce20">
            <text:p>982452,3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3:2700003:45</text:p>
          </table:table-cell>
          <table:covered-table-cell/>
          <table:table-cell office:value-type="float" office:value="396714.72" table:style-name="ce20">
            <text:p>396714,7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3:2700003:47</text:p>
          </table:table-cell>
          <table:covered-table-cell/>
          <table:table-cell office:value-type="float" office:value="585737.62" table:style-name="ce20">
            <text:p>585737,6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4:0101004:776</text:p>
          </table:table-cell>
          <table:covered-table-cell/>
          <table:table-cell office:value-type="float" office:value="7652431.1200000001" table:style-name="ce20">
            <text:p>7652431,1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4:0102057:1277</text:p>
          </table:table-cell>
          <table:covered-table-cell/>
          <table:table-cell office:value-type="float" office:value="1039336.54" table:style-name="ce20">
            <text:p>1039336,5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4:0103030:1116</text:p>
          </table:table-cell>
          <table:covered-table-cell/>
          <table:table-cell office:value-type="float" office:value="1136146.44" table:style-name="ce20">
            <text:p>1136146,4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4:0200008:426</text:p>
          </table:table-cell>
          <table:covered-table-cell/>
          <table:table-cell office:value-type="float" office:value="731948.45" table:style-name="ce20">
            <text:p>731948,4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5:0100109:307</text:p>
          </table:table-cell>
          <table:covered-table-cell/>
          <table:table-cell office:value-type="float" office:value="747522.11" table:style-name="ce20">
            <text:p>747522,1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5:0100206:845</text:p>
          </table:table-cell>
          <table:covered-table-cell/>
          <table:table-cell office:value-type="float" office:value="84440.88" table:style-name="ce20">
            <text:p>84440,8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9:1200017:176</text:p>
          </table:table-cell>
          <table:covered-table-cell/>
          <table:table-cell office:value-type="float" office:value="596981.12" table:style-name="ce20">
            <text:p>596981,1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0:1500022:227</text:p>
          </table:table-cell>
          <table:covered-table-cell/>
          <table:table-cell office:value-type="float" office:value="482900.64" table:style-name="ce20">
            <text:p>482900,6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0:3000010:1323</text:p>
          </table:table-cell>
          <table:covered-table-cell/>
          <table:table-cell office:value-type="float" office:value="850053.16" table:style-name="ce20">
            <text:p>850053,1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00000:11034</text:p>
          </table:table-cell>
          <table:covered-table-cell/>
          <table:table-cell office:value-type="float" office:value="280207.15999999997" table:style-name="ce20">
            <text:p>280207,1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00000:11035</text:p>
          </table:table-cell>
          <table:covered-table-cell/>
          <table:table-cell office:value-type="float" office:value="333009.12" table:style-name="ce20">
            <text:p>333009,1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00000:11036</text:p>
          </table:table-cell>
          <table:covered-table-cell/>
          <table:table-cell office:value-type="float" office:value="274926.96000000002" table:style-name="ce20">
            <text:p>274926,9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00000:16987</text:p>
          </table:table-cell>
          <table:covered-table-cell/>
          <table:table-cell office:value-type="float" office:value="3373.3" table:style-name="ce20">
            <text:p>3373,3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10701:2824</text:p>
          </table:table-cell>
          <table:covered-table-cell/>
          <table:table-cell office:value-type="float" office:value="1992895.69" table:style-name="ce20">
            <text:p>1992895,6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14801:3760</text:p>
          </table:table-cell>
          <table:covered-table-cell/>
          <table:table-cell office:value-type="float" office:value="2360699.35" table:style-name="ce20">
            <text:p>2360699,3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14901:862</text:p>
          </table:table-cell>
          <table:covered-table-cell/>
          <table:table-cell office:value-type="float" office:value="130216.76" table:style-name="ce20">
            <text:p>130216,7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14901:863</text:p>
          </table:table-cell>
          <table:covered-table-cell/>
          <table:table-cell office:value-type="float" office:value="121664.39" table:style-name="ce20">
            <text:p>121664,3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18301:49</text:p>
          </table:table-cell>
          <table:covered-table-cell/>
          <table:table-cell office:value-type="float" office:value="2634010.2599999998" table:style-name="ce20">
            <text:p>2634010,2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019703:236</text:p>
          </table:table-cell>
          <table:covered-table-cell/>
          <table:table-cell office:value-type="float" office:value="2133106.2599999998" table:style-name="ce20">
            <text:p>2133106,2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000000:7315</text:p>
          </table:table-cell>
          <table:covered-table-cell/>
          <table:table-cell office:value-type="float" office:value="103797.06" table:style-name="ce20">
            <text:p>103797,0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101005:3385</text:p>
          </table:table-cell>
          <table:covered-table-cell/>
          <table:table-cell office:value-type="float" office:value="4309936.9400000004" table:style-name="ce20">
            <text:p>4309936,9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101020:2240</text:p>
          </table:table-cell>
          <table:covered-table-cell/>
          <table:table-cell office:value-type="float" office:value="1431842.76" table:style-name="ce20">
            <text:p>1431842,7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101020:2241</text:p>
          </table:table-cell>
          <table:covered-table-cell/>
          <table:table-cell office:value-type="float" office:value="1423230.17" table:style-name="ce20">
            <text:p>1423230,1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101043:1332</text:p>
          </table:table-cell>
          <table:covered-table-cell/>
          <table:table-cell office:value-type="float" office:value="3538437.31" table:style-name="ce20">
            <text:p>3538437,3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102007:1023</text:p>
          </table:table-cell>
          <table:covered-table-cell/>
          <table:table-cell office:value-type="float" office:value="2272654.86" table:style-name="ce20">
            <text:p>2272654,8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102012:13745</text:p>
          </table:table-cell>
          <table:covered-table-cell/>
          <table:table-cell office:value-type="float" office:value="186048.57" table:style-name="ce20">
            <text:p>186048,5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102012:13746</text:p>
          </table:table-cell>
          <table:covered-table-cell/>
          <table:table-cell office:value-type="float" office:value="184617.43" table:style-name="ce20">
            <text:p>184617,4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102016:571</text:p>
          </table:table-cell>
          <table:covered-table-cell/>
          <table:table-cell office:value-type="float" office:value="3957622.03" table:style-name="ce20">
            <text:p>3957622,0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102022:707</text:p>
          </table:table-cell>
          <table:covered-table-cell/>
          <table:table-cell office:value-type="float" office:value="1335409.6299999999" table:style-name="ce20">
            <text:p>1335409,6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601011:1746</text:p>
          </table:table-cell>
          <table:covered-table-cell/>
          <table:table-cell office:value-type="float" office:value="2690233.82" table:style-name="ce20">
            <text:p>2690233,8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801001:492</text:p>
          </table:table-cell>
          <table:covered-table-cell/>
          <table:table-cell office:value-type="float" office:value="2516585.8199999998" table:style-name="ce20">
            <text:p>2516585,8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1301019:1513</text:p>
          </table:table-cell>
          <table:covered-table-cell/>
          <table:table-cell office:value-type="float" office:value="3180509.71" table:style-name="ce20">
            <text:p>3180509,7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1301019:1514</text:p>
          </table:table-cell>
          <table:covered-table-cell/>
          <table:table-cell office:value-type="float" office:value="3641655.67" table:style-name="ce20">
            <text:p>3641655,6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1301019:1515</text:p>
          </table:table-cell>
          <table:covered-table-cell/>
          <table:table-cell office:value-type="float" office:value="3191689.01" table:style-name="ce20">
            <text:p>3191689,0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0100055:804</text:p>
          </table:table-cell>
          <table:covered-table-cell/>
          <table:table-cell office:value-type="float" office:value="1589896.61" table:style-name="ce20">
            <text:p>1589896,6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6000011:387</text:p>
          </table:table-cell>
          <table:covered-table-cell/>
          <table:table-cell office:value-type="float" office:value="1358539.57" table:style-name="ce20">
            <text:p>1358539,5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6200001:6069</text:p>
          </table:table-cell>
          <table:covered-table-cell/>
          <table:table-cell office:value-type="float" office:value="99521.68" table:style-name="ce20">
            <text:p>99521,6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0:6200001:6070</text:p>
          </table:table-cell>
          <table:covered-table-cell/>
          <table:table-cell office:value-type="float" office:value="1900421.48" table:style-name="ce20">
            <text:p>1900421,4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1:0000000:5175</text:p>
          </table:table-cell>
          <table:covered-table-cell/>
          <table:table-cell office:value-type="float" office:value="65739.7" table:style-name="ce20">
            <text:p>65739,7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1:0800002:497</text:p>
          </table:table-cell>
          <table:covered-table-cell/>
          <table:table-cell office:value-type="float" office:value="440.37" table:style-name="ce20">
            <text:p>440,3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1:7500002:373</text:p>
          </table:table-cell>
          <table:covered-table-cell/>
          <table:table-cell office:value-type="float" office:value="1321.11" table:style-name="ce20">
            <text:p>1321,1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0100070:238</text:p>
          </table:table-cell>
          <table:covered-table-cell/>
          <table:table-cell office:value-type="float" office:value="19344" table:style-name="ce20">
            <text:p>19344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2500001:234</text:p>
          </table:table-cell>
          <table:covered-table-cell/>
          <table:table-cell office:value-type="float" office:value="1780938.22" table:style-name="ce20">
            <text:p>1780938,2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818000:965</text:p>
          </table:table-cell>
          <table:covered-table-cell/>
          <table:table-cell office:value-type="float" office:value="1048318.57" table:style-name="ce20">
            <text:p>1048318,5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12000:3676</text:p>
          </table:table-cell>
          <table:covered-table-cell/>
          <table:table-cell office:value-type="float" office:value="324134.18" table:style-name="ce20">
            <text:p>324134,1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27000:2044</text:p>
          </table:table-cell>
          <table:covered-table-cell/>
          <table:table-cell office:value-type="float" office:value="2870375.04" table:style-name="ce20">
            <text:p>2870375,0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32000:2253</text:p>
          </table:table-cell>
          <table:covered-table-cell/>
          <table:table-cell office:value-type="float" office:value="3046727.79" table:style-name="ce20">
            <text:p>3046727,7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38000:1708</text:p>
          </table:table-cell>
          <table:covered-table-cell/>
          <table:table-cell office:value-type="float" office:value="495682.76" table:style-name="ce20">
            <text:p>495682,7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11610</text:p>
          </table:table-cell>
          <table:covered-table-cell/>
          <table:table-cell office:value-type="float" office:value="2123902.6" table:style-name="ce20">
            <text:p>2123902,6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5:10037</text:p>
          </table:table-cell>
          <table:covered-table-cell/>
          <table:table-cell office:value-type="float" office:value="6941762.0300000003" table:style-name="ce20">
            <text:p>6941762,0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30:779</text:p>
          </table:table-cell>
          <table:covered-table-cell/>
          <table:table-cell office:value-type="float" office:value="19146645.59" table:style-name="ce20">
            <text:p>19146645,5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53000:1357</text:p>
          </table:table-cell>
          <table:covered-table-cell/>
          <table:table-cell office:value-type="float" office:value="1820219.22" table:style-name="ce20">
            <text:p>1820219,2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74000:253</text:p>
          </table:table-cell>
          <table:covered-table-cell/>
          <table:table-cell office:value-type="float" office:value="1546507.34" table:style-name="ce20">
            <text:p>1546507,3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84000:506</text:p>
          </table:table-cell>
          <table:covered-table-cell/>
          <table:table-cell office:value-type="float" office:value="4190931.11" table:style-name="ce20">
            <text:p>4190931,1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6:4400003:323</text:p>
          </table:table-cell>
          <table:covered-table-cell/>
          <table:table-cell office:value-type="float" office:value="383781.88" table:style-name="ce20">
            <text:p>383781,8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010412:183</text:p>
          </table:table-cell>
          <table:covered-table-cell/>
          <table:table-cell office:value-type="float" office:value="2364858.96" table:style-name="ce20">
            <text:p>2364858,9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0640009:983</text:p>
          </table:table-cell>
          <table:covered-table-cell/>
          <table:table-cell office:value-type="float" office:value="2043766.6" table:style-name="ce20">
            <text:p>2043766,6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2001:2388</text:p>
          </table:table-cell>
          <table:covered-table-cell/>
          <table:table-cell office:value-type="float" office:value="76988.59" table:style-name="ce20">
            <text:p>76988,5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200013:143</text:p>
          </table:table-cell>
          <table:covered-table-cell/>
          <table:table-cell office:value-type="float" office:value="1909265.97" table:style-name="ce20">
            <text:p>1909265,9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0:0000000:1606</text:p>
          </table:table-cell>
          <table:covered-table-cell/>
          <table:table-cell office:value-type="float" office:value="570642.1" table:style-name="ce20">
            <text:p>570642,1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0:0101020:235</text:p>
          </table:table-cell>
          <table:covered-table-cell/>
          <table:table-cell office:value-type="float" office:value="681227.52" table:style-name="ce20">
            <text:p>681227,5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0:0600036:183</text:p>
          </table:table-cell>
          <table:covered-table-cell/>
          <table:table-cell office:value-type="float" office:value="158887.88" table:style-name="ce20">
            <text:p>158887,8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0:0600036:184</text:p>
          </table:table-cell>
          <table:covered-table-cell/>
          <table:table-cell office:value-type="float" office:value="396884.5" table:style-name="ce20">
            <text:p>396884,5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3:0002004:285</text:p>
          </table:table-cell>
          <table:covered-table-cell/>
          <table:table-cell office:value-type="float" office:value="4451377" table:style-name="ce20">
            <text:p>4451377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000000:35562</text:p>
          </table:table-cell>
          <table:covered-table-cell/>
          <table:table-cell office:value-type="float" office:value="2349111.44" table:style-name="ce20">
            <text:p>2349111,4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000000:35563</text:p>
          </table:table-cell>
          <table:covered-table-cell/>
          <table:table-cell office:value-type="float" office:value="1054517.04" table:style-name="ce20">
            <text:p>1054517,0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2063:1199</text:p>
          </table:table-cell>
          <table:covered-table-cell/>
          <table:table-cell office:value-type="float" office:value="176526863.09" table:style-name="ce20">
            <text:p>176526863,0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2063:382</text:p>
          </table:table-cell>
          <table:covered-table-cell/>
          <table:table-cell office:value-type="float" office:value="1026972.44" table:style-name="ce20">
            <text:p>1026972,4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2063:463</text:p>
          </table:table-cell>
          <table:covered-table-cell/>
          <table:table-cell office:value-type="float" office:value="679160.13" table:style-name="ce20">
            <text:p>679160,1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2063:464</text:p>
          </table:table-cell>
          <table:covered-table-cell/>
          <table:table-cell office:value-type="float" office:value="1280113.94" table:style-name="ce20">
            <text:p>1280113,9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2063:494</text:p>
          </table:table-cell>
          <table:covered-table-cell/>
          <table:table-cell office:value-type="float" office:value="1277893.31" table:style-name="ce20">
            <text:p>1277893,3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2063:509</text:p>
          </table:table-cell>
          <table:covered-table-cell/>
          <table:table-cell office:value-type="float" office:value="1280113.94" table:style-name="ce20">
            <text:p>1280113,9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2063:540</text:p>
          </table:table-cell>
          <table:covered-table-cell/>
          <table:table-cell office:value-type="float" office:value="1080482.03" table:style-name="ce20">
            <text:p>1080482,0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2063:541</text:p>
          </table:table-cell>
          <table:covered-table-cell/>
          <table:table-cell office:value-type="float" office:value="1280113.94" table:style-name="ce20">
            <text:p>1280113,9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2063:542</text:p>
          </table:table-cell>
          <table:covered-table-cell/>
          <table:table-cell office:value-type="float" office:value="1280113.94" table:style-name="ce20">
            <text:p>1280113,9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5006:3478</text:p>
          </table:table-cell>
          <table:covered-table-cell/>
          <table:table-cell office:value-type="float" office:value="1620067.6" table:style-name="ce20">
            <text:p>1620067,6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31:9488</text:p>
          </table:table-cell>
          <table:covered-table-cell/>
          <table:table-cell office:value-type="float" office:value="131337.66" table:style-name="ce20">
            <text:p>131337,6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8008:30</text:p>
          </table:table-cell>
          <table:covered-table-cell/>
          <table:table-cell office:value-type="float" office:value="1671910.77" table:style-name="ce20">
            <text:p>1671910,7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6001:698</text:p>
          </table:table-cell>
          <table:covered-table-cell/>
          <table:table-cell office:value-type="float" office:value="941796.54" table:style-name="ce20">
            <text:p>941796,5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8021:3076</text:p>
          </table:table-cell>
          <table:covered-table-cell/>
          <table:table-cell office:value-type="float" office:value="3403628.48" table:style-name="ce20">
            <text:p>3403628,4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8069:37</text:p>
          </table:table-cell>
          <table:covered-table-cell/>
          <table:table-cell office:value-type="float" office:value="3416044.28" table:style-name="ce20">
            <text:p>3416044,2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8069:60</text:p>
          </table:table-cell>
          <table:covered-table-cell/>
          <table:table-cell office:value-type="float" office:value="748336.01" table:style-name="ce20">
            <text:p>748336,0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8069:61</text:p>
          </table:table-cell>
          <table:covered-table-cell/>
          <table:table-cell office:value-type="float" office:value="2667708.2799999998" table:style-name="ce20">
            <text:p>2667708,2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1004:2724</text:p>
          </table:table-cell>
          <table:covered-table-cell/>
          <table:table-cell office:value-type="float" office:value="502395.64" table:style-name="ce20">
            <text:p>502395,6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4019:414</text:p>
          </table:table-cell>
          <table:covered-table-cell/>
          <table:table-cell office:value-type="float" office:value="15548221.779999999" table:style-name="ce20">
            <text:p>15548221,7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4025:315</text:p>
          </table:table-cell>
          <table:covered-table-cell/>
          <table:table-cell office:value-type="float" office:value="2405718.11" table:style-name="ce20">
            <text:p>2405718,1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4043:58</text:p>
          </table:table-cell>
          <table:covered-table-cell/>
          <table:table-cell office:value-type="float" office:value="1224914.04" table:style-name="ce20">
            <text:p>1224914,0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4043:59</text:p>
          </table:table-cell>
          <table:covered-table-cell/>
          <table:table-cell office:value-type="float" office:value="2498179.9500000002" table:style-name="ce20">
            <text:p>2498179,9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4043:72</text:p>
          </table:table-cell>
          <table:covered-table-cell/>
          <table:table-cell office:value-type="float" office:value="4815846.25" table:style-name="ce20">
            <text:p>4815846,2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5043:158</text:p>
          </table:table-cell>
          <table:covered-table-cell/>
          <table:table-cell office:value-type="float" office:value="1581220.58" table:style-name="ce20">
            <text:p>1581220,5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24002:310</text:p>
          </table:table-cell>
          <table:covered-table-cell/>
          <table:table-cell office:value-type="float" office:value="2672338.2400000002" table:style-name="ce20">
            <text:p>2672338,2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4001:341</text:p>
          </table:table-cell>
          <table:covered-table-cell/>
          <table:table-cell office:value-type="float" office:value="5909432.9000000004" table:style-name="ce20">
            <text:p>5909432,9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13001:9397</text:p>
          </table:table-cell>
          <table:covered-table-cell/>
          <table:table-cell office:value-type="float" office:value="3701091.24" table:style-name="ce20">
            <text:p>3701091,2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45001:14294</text:p>
          </table:table-cell>
          <table:covered-table-cell/>
          <table:table-cell office:value-type="float" office:value="345585.2" table:style-name="ce20">
            <text:p>345585,2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2001:68978</text:p>
          </table:table-cell>
          <table:covered-table-cell/>
          <table:table-cell office:value-type="float" office:value="3854594.54" table:style-name="ce20">
            <text:p>3854594,5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6002:1545</text:p>
          </table:table-cell>
          <table:covered-table-cell/>
          <table:table-cell office:value-type="float" office:value="2477050.63" table:style-name="ce20">
            <text:p>2477050,6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21">
            <text:p>172</text:p>
          </table:table-cell>
          <table:table-cell office:value-type="string" table:number-columns-spanned="2" table:number-rows-spanned="1" table:style-name="ce2">
            <text:p>36:34:0607046:4</text:p>
          </table:table-cell>
          <table:covered-table-cell/>
          <table:table-cell office:value-type="float" office:value="150454236.38" table:style-name="ce22">
            <text:p>150454236,3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3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5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9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0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0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5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6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7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72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79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86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000000:47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3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5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5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5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5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56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2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5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159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207:9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1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14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000000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48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3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30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44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54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1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1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1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1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3003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3003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30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49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69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83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83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73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230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23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23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23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23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23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2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23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23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23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23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23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23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23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23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23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23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23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23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23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5:23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5:23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23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5:23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5:23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5:23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23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000000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000000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1007:5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1019: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19: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19: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1020: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2009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26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2601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2601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2601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2601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2601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2601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260103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260103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260103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2601039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601039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601039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601039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601039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2601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2601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2601039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2601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2601039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2601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2601039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2601039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2601039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2601039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2601039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2601039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2601039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601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601039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601039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601039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601039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601039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601039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2601039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2601039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2601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2601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2601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2601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2601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2601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2601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260104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2601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2601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2601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2601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2601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2601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601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2601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2601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2601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601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2601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601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2601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2601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2601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2601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2601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2601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2601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2601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2601045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2601045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2601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2601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2601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2601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2601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2601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2601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2601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2601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2601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2601046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260104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260104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601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601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601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60104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260104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2601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2601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2601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2601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260105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2601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2601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2601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2601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2601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2601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260105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22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10003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10003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10003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10003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10003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200014: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200053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3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57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8:0000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8:15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2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2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2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2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2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2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2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2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2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2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2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2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2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3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3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3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3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3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307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307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307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407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200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29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14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32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48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3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6200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620000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28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2:0000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102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2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102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3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3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3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3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3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3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3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3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2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24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590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6:010002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6:19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106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0106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011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0124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0124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0124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0124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302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4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6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6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6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6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6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6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6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6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6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6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6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6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6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6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603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603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60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603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603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603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603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603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603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60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603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60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60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6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6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6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6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6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603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6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603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6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6033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6033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6033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6033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8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200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2001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14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19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1900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3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30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30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30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30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30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30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30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30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30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30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30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30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30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30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30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30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3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3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62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6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62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62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62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62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62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62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62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62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62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62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6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62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6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66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67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6700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8337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9:0000000:4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9:55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9:75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0:06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01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0100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010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01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01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01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01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01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01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01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01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01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010004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010004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010004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010004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010004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010004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01000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010004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010004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010004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01000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010004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010004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010004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010004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010004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010004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0100046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0100046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0100046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0100046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0100046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0100046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0100046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0100046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0100046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0100046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0100046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0100046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0100046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0100046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1:0100046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1:0100046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1:010004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1:0100046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1:0100046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1:0100046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1:0100046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1:0100046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1:0100046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1:0100046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1:0700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1:0700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1:19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1:19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1:19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19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19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19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19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19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19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19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19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19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19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19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19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19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19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19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19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19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19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19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19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1:19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1:19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1:19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1:19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19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19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19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1:19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19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19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19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19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1:19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1:19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1:19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1:19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1:19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1:19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19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19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19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19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000000:190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206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206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206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206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206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206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206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206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206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206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206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206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206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206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206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206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206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206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206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206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206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206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206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206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206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206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206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206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206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206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2063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206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206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206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2063:4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2063: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2063: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206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206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206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206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206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206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206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2063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206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206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206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2063: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206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206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206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2063: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206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2063: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206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2063: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2063: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206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206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206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2063: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206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2063: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2063: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2063: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206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206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2063: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2063: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2063: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206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2063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206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2063: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2063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2063: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2063: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2063: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2063: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2063: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2063: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2063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5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5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5004:3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5004:3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5004:3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5004:3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5004:3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5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5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5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5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5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5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5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5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5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5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5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5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5006: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5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5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5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5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5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5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5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5007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5007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5007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5007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5007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5007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5007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5007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5007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5007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5007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5007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5007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5007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5007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5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5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5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5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5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5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5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5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5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5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5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5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5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5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5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5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5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5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5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5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5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5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5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5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5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5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5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5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5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5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5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5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5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5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5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5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5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5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5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5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5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5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5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5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5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50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5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5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5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50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50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5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5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5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5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5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5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5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5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5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50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5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50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50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5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5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5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50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50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5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5008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5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50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5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5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50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5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5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5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5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5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5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5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5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5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5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5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5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5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5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5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5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5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50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5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5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5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5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50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50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5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5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5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50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5008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5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5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5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5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5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5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5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5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5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50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5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5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5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5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5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5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5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5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50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5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5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5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5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50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5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5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5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5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5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5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5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5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5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5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5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5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5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5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5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5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5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5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5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5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5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50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5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5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5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5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5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5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5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50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50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5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5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5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5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50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50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5008: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5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50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5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5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50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5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5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50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50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50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50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5008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5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5008: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5008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5008: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5008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5008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5008: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5008: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5008: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50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5008: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5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50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50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5008: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5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5008: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5008: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5008: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5008: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5008: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5008: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5008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5008: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5008: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5008: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5008: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5008: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5008: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5008: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5008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5008: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5008: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50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5008: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5008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5008: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5008: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5008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5008: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5008: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5008: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5008: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5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501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5010: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5010: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5010:6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5010: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5010: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501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5010: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5012: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501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5012: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5012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5012: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501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5012: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5012: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5012: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5012: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5012: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5012: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501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5012: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5012: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5012: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5012: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501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5012: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501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5012: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501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5012: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501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5012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5012: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5012: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5012: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5012: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5012: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501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5012: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5012: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5012: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5012: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501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5012: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5012: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5012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501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5012: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501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5012: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5012: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501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5012: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501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501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5012: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501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501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501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501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5012: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5012: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5012: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501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501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501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5012:6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5012: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5012: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10501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10501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10501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0501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5012: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5012: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501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5012: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5012: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5012: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5012: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5012: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05012: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05012: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501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5012: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5012: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5012: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5012: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5012: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5012: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501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0501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105012: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105012: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105012: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105012:6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10501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105012: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105012: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10501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105012: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10501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5012: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5012: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5012: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5012: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5012: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5012: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5012: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5012: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5012: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5012:6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5012: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5012: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5012: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5012: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5012: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5012: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5012: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5012: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5012: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5012: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5012: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5012: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5012: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5012: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5012: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5012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5012: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5012: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5012: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5012: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5012: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5012: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05012: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05012:6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105012: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105012: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105012: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105012: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105012: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105012: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105012: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105012: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105012: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105012: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105012: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105012:7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105012: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105012: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105012: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105012: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105012: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105012: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105012: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105012: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105012: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105012: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05012: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05012: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105012:7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105012: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105022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105022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105022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105022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105022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105022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105022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105022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105022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105022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05022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05022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05022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05022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05022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05022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105022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105022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10502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10502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105022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10502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10502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105022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105022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105022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10502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10502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105022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105022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105022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105022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105022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105022:18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105022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105022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10502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105022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105022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105022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105022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105022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105022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105022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105022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105022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105022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105022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105022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105022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105022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105022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105022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105022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105022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105022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105022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105022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105022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105022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105022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105022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105022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105022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05022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5022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5022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5022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5022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5022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5022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05022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5022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05022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05022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05022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05022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05022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502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05022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05022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05022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05022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105022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105022:19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05022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105022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105022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105022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105022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05022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05022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05022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10502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05022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05022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05022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05022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05022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05022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105022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105022:20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105022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105022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105027:59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10503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105030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10503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10503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105030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105030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10503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10503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105030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10503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105030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10503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10503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105030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10503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105030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105030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105030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105030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10503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105030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10503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10503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105030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105030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105030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10503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105030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105030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105030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105030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5030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05030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105030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105030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105030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105030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105030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105030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105030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105030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105030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105030:2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10503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10503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10503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10503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105030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105030:2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10503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105031:4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106002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10708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107080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107080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1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104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104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3018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3018:2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3018:6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3018:7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3018:7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400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4002:168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4002:16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4002:16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4002:2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4002:3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4002:3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4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5007: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6018:6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602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602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602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7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7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7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7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802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802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802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802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802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802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8021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802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8021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8021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8021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8021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8021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8021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8021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8021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8021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8021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8021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802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8021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8021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802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8021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8021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8021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8021:2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8021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8021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8021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802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802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802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802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802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8021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8021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8021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8021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8021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8021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8021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8021:28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8021:28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901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9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9016: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9016:8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1001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10019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11002:139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03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03048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0402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04043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05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05037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05037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05037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06046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06046: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06046: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06046: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06046: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06046: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06046: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06046: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06046: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06046: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06046: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06046: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06046: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06046:7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06046:7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06046: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0607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06074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06074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0608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0608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0608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0608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0608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0608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06086:20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06086:28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06086:3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06086:3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06086:3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06086:3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06086:3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06086:4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06086:5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06086:6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06086:6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06086:6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06086:6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06086:6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06086:6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06086:6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06086:6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06086:6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06086:6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06086:6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06086:6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06086:6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06086:6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06086:6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06086:6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06086:6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06086:6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06086:6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06086:6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06086:6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06086:6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06086:6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06086:6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06086:6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06086:6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06086:6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06086:6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06086:6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06086:67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06086:6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06086:6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06086:6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06086:6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06086:68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06086:6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06086:68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06086:6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06086:6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06086:69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06086:7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06086:7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06086:7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06086:70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06086:7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06086:7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06086:7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06086:7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06086:7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06086:7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06086:7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06086:7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06086:7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06086:7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06086:7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06086:7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06086:7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06086:7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06086:7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06086:7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06086:7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06086:7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06086:7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06086:7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06086:7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06086:7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06086:7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06086:7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06086:7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06086:7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06086:7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06086:7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06086:7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06086:7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06086:7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06086:7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06086:7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06086:7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06086:7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06086:7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06086:7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06086:7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06086:7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06086:7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06086:7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06086:7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06086:7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06086:7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06086:7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06086:77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0702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0702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0702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5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403013:18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403013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403029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403029:4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403029:4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40404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404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406016: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406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2019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5052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5056:5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603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7022:8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1502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19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38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2001:37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2001:8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5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5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5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5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5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5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5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6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600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6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6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6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6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70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7012: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703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21">
            <text:p>1391</text:p>
          </table:table-cell>
          <table:table-cell office:value-type="string" table:number-columns-spanned="3" table:number-rows-spanned="1" table:style-name="ce2">
            <text:p>36:34:060704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BF9764FB40289AB565DC31AF08E3B36B59151C982FA432DD281C65A56AC021640D219360E7F3EEAB2B7053201311CE8314BD9F8583069F7CC743ED986197FA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ирсанова Наталия Викторовна</meta:initial-creator>
    <dc:creator>Пользователь</dc:creator>
    <meta:creation-date>2024-11-21T08:09:27Z</meta:creation-date>
    <dc:date>2024-11-21T08:09:27Z</dc:date>
  </office:meta>
</office:document-meta>
</file>